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9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09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008000" fo:font-size="26pt" style:font-size-asian="26pt" style:font-size-complex="26pt"/>
    </style:style>
    <style:style style:name="P10" style:family="paragraph">
      <style:text-properties fo:color="#000080" fo:font-size="26pt" style:font-size-asian="26pt" style:font-size-complex="26pt"/>
    </style:style>
    <style:style style:name="P11" style:family="paragraph">
      <style:text-properties fo:color="#800000" fo:font-size="26pt" style:font-size-asian="26pt" style:font-size-complex="26pt"/>
    </style:style>
    <style:style style:name="P12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style-name="Regular" style:font-family-generic="roman" style:font-pitch="variable" fo:font-size="32pt" style:font-size-asian="32pt" style:font-size-complex="32pt"/>
    </style:style>
    <style:style style:name="T7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8" style:family="text">
      <style:text-properties fo:color="#008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fo:color="#00008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color="#800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style:text-position="super 58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8000" fo:font-size="26pt" style:font-size-asian="26pt" style:font-size-complex="26pt"/>
    </style:style>
    <style:style style:name="T1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0080" fo:font-size="26pt" style:font-size-asian="26pt" style:font-size-complex="26pt"/>
    </style:style>
    <style:style style:name="T16" style:family="text">
      <style:text-properties fo:color="#800000" fo:font-size="26pt" style:font-size-asian="26pt" style:font-size-complex="26pt"/>
    </style:style>
    <style:style style:name="T17" style:family="text">
      <style:text-properties fo:color="#008000" fo:font-family="'Times New Roman'" style:font-family-generic="roman" style:font-pitch="variable" fo:font-size="26pt" style:font-size-asian="26pt" style:font-size-complex="26pt"/>
    </style:style>
    <style:style style:name="T18" style:family="text">
      <style:text-properties fo:color="#000080" fo:font-family="'Times New Roman'" style:font-family-generic="roman" style:font-pitch="variable" fo:font-size="26pt" style:font-size-asian="26pt" style:font-size-complex="26pt"/>
    </style:style>
    <style:style style:name="T19" style:family="text">
      <style:text-properties fo:color="#800000" fo:font-family="'Times New Roman'" style:font-family-generic="roman" style:font-pitch="variable" fo:font-size="26pt" style:font-size-asian="26pt" style:font-size-complex="26pt"/>
    </style:style>
    <style:style style:name="T2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Volume of a Rectangular Prism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length, width, and height.</text:span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6" draw:layer="layout" svg:width="7.112cm" svg:height="3.302cm" svg:x="20.193cm" svg:y="6.477cm">
          <text:p/>
        </draw:rect>
        <draw:rect draw:style-name="gr6" draw:text-style-name="P1" draw:id="id9" draw:layer="layout" svg:width="7.112cm" svg:height="2.667cm" svg:x="20.2cm" svg:y="9.779cm">
          <text:p/>
        </draw:rect>
        <draw:frame draw:style-name="gr7" draw:layer="layout" svg:width="9.525cm" svg:height="2.217cm" svg:x="0.665cm" svg:y="3.599cm">
          <draw:text-box>
            <text:p><text:span text:style-name="T5">Volume = </text:span><text:span text:style-name="T6">l x w x h</text:span></text:p>
            <text:p/>
          </draw:text-box>
        </draw:frame>
        <draw:frame draw:style-name="gr8" draw:text-style-name="P6" draw:id="id8" draw:layer="layout" svg:width="17.78cm" svg:height="3.429cm" svg:x="0.635cm" svg:y="14.097cm">
          <draw:text-box>
            <text:p><text:span text:style-name="T5">Volume = </text:span><text:span text:style-name="T7">(</text:span><text:span text:style-name="T8">9</text:span><text:span text:style-name="T7">) x (</text:span><text:span text:style-name="T9">5</text:span><text:span text:style-name="T7">) x (</text:span><text:span text:style-name="T10">10</text:span><text:span text:style-name="T7">)</text:span><text:span text:style-name="T11"> </text:span></text:p>
            <text:p><text:span text:style-name="T12"/></text:p>
          </draw:text-box>
        </draw:frame>
        <draw:custom-shape draw:style-name="gr9" draw:text-style-name="P7" draw:id="id7" draw:layer="layout" svg:width="5.334cm" svg:height="3.048cm" svg:x="12.573cm" svg:y="11.049cm">
          <text:p text:style-name="P1"><text:span text:style-name="T3">Step 2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11708.9409559513 22903.509347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10" draw:layer="layout" svg:width="4.318cm" svg:height="2.54cm" svg:x="13.335cm" svg:y="14.478cm">
          <text:p text:style-name="P1"><text:span text:style-name="T3">Step 3: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-14588.3769391063 15811.097992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6" draw:layer="layout" svg:width="4.445cm" svg:height="2.159cm" svg:x="5.334cm" svg:y="16.764cm">
          <text:p/>
        </draw:ellipse>
        <draw:frame draw:style-name="gr11" draw:text-style-name="P9" draw:layer="layout" svg:width="2.032cm" svg:height="1.276cm" svg:x="2.159cm" svg:y="12.573cm">
          <draw:text-box>
            <text:p text:style-name="P8"><text:span text:style-name="T13">9 in</text:span></text:p>
          </draw:text-box>
        </draw:frame>
        <draw:rect draw:style-name="gr6" draw:text-style-name="P1" draw:id="id13" draw:layer="layout" svg:width="7.112cm" svg:height="2.794cm" svg:x="20.193cm" svg:y="12.446cm">
          <text:p/>
        </draw:rect>
        <draw:custom-shape draw:style-name="gr12" draw:text-style-name="P1" draw:id="id3" draw:layer="layout" svg:width="3.556cm" svg:height="1.397cm" svg:x="4.191cm" svg:y="12.44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6" draw:id="id12" draw:layer="layout" svg:width="10.287cm" svg:height="4.013cm" svg:x="0.635cm" svg:y="15.875cm">
          <draw:text-box>
            <text:p><text:span text:style-name="T5"/></text:p>
            <text:p><text:span text:style-name="T5">Volume = 450</text:span><text:span text:style-name="T7"> <text:s text:c="6"/></text:span></text:p>
            <text:p><text:span text:style-name="T5"/></text:p>
          </draw:text-box>
        </draw:frame>
        <draw:custom-shape draw:style-name="gr9" draw:text-style-name="P7" draw:id="id14" draw:layer="layout" svg:width="5.969cm" svg:height="2.54cm" svg:x="11.938cm" svg:y="17.653cm">
          <text:p text:style-name="P1"><text:span text:style-name="T14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3502.31155778894 5805.9031877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id="id15" draw:layer="layout" svg:width="1.511cm" svg:height="1.402cm" svg:x="7.366cm" svg:y="17.0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11" draw:layer="layout" svg:width="10.541cm" svg:height="1.505cm" svg:x="0.635cm" svg:y="15.494cm">
          <draw:text-box>
            <text:p><text:span text:style-name="T5">Volume = 45</text:span><text:span text:style-name="T7"> x 10</text:span></text:p>
          </draw:text-box>
        </draw:frame>
        <draw:custom-shape draw:style-name="gr15" draw:text-style-name="P1" draw:layer="layout" svg:width="4.953cm" svg:height="7.112cm" svg:x="1.143cm" svg:y="5.20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6" draw:text-style-name="P1" draw:id="id4" draw:layer="layout" svg:width="3.556cm" svg:height="1.397cm" svg:x="7.62cm" svg:y="10.9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0" draw:layer="layout" svg:width="2.032cm" svg:height="1.276cm" svg:x="5.715cm" svg:y="11.084cm">
          <draw:text-box>
            <text:p text:style-name="P8"><text:span text:style-name="T15">5 in</text:span></text:p>
          </draw:text-box>
        </draw:frame>
        <draw:custom-shape draw:style-name="gr17" draw:text-style-name="P1" draw:id="id5" draw:layer="layout" svg:width="3.556cm" svg:height="1.397cm" svg:x="8.255cm" svg:y="7.1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1" draw:layer="layout" svg:width="2.667cm" svg:height="1.276cm" svg:x="5.969cm" svg:y="7.106cm">
          <draw:text-box>
            <text:p text:style-name="P8"><text:span text:style-name="T16">10 in</text:span></text:p>
          </draw:text-box>
        </draw:frame>
        <draw:custom-shape draw:style-name="gr9" draw:text-style-name="P7" draw:id="id2" draw:layer="layout" svg:width="6.477cm" svg:height="6.096cm" svg:x="12.065cm" svg:y="3.937cm">
          <text:p text:style-name="P1"><text:span text:style-name="T3">Step 1:</text:span></text:p>
          <text:p text:style-name="P1"><text:span text:style-name="T17">l = Length is 9</text:span></text:p>
          <text:p text:style-name="P1"><text:span text:style-name="T18">w = Width is 5</text:span></text:p>
          <text:p text:style-name="P1"><text:span text:style-name="T19">h = Height is 10</text:span></text:p>
          <draw:enhanced-geometry svg:viewBox="0 0 21600 21600" draw:text-areas="800 800 20800 20800" draw:type="round-rectangular-callout" draw:modifiers="-6141.89564680457 3096.34246350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6" smil:attributeName="visibility" smil:to="visible"/>
                  <anim:transitionFilter smil:dur="1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12" draw:layer="layout" svg:width="19.685cm" svg:height="6.35cm" svg:x="4.158cm" svg:y="5.715cm">
          <draw:text-box>
            <text:p text:style-name="P1"><text:span text:style-name="T20">For more practice, visit</text:span></text:p>
            <text:p text:style-name="P1"><text:span text:style-name="T20"/></text:p>
            <text:p text:style-name="P1"><text:span text:style-name="T2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1H40M10S</meta:editing-duration>
    <meta:editing-cycles>42</meta:editing-cycles>
    <meta:generator>OpenOffice.org/3.1$Win32 OpenOffice.org_project/310m11$Build-9399</meta:generator>
    <dc:date>2009-08-31T13:29:45.28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